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Ребенок: Завтра я появлюсь на свет. Скажи, Боже, что мне делать в том мире, ведь я ничего не знаю и очень боюсь?</text:p>
      <text:p text:style-name="Standard">Бог: Не переживай, я дам тебе ангела, который постоянно будет рядом и<text:s/>защитит тебя от бед и печалей.</text:p>
      <text:p text:style-name="Standard">Ребенок: А как зовут этого ангела?</text:p>
      <text:p text:style-name="Standard">Бог: Это не важно, ведь ты будешь звать его мамой.</text:p>
      <text:p text:style-name="Standard">(видео, музыка мама-первое слово)</text:p>
      <text:p text:style-name="Standard"/>
      <text:p text:style-name="Standard">Ведущий</text:p>
      <text:p text:style-name="Standard">Известный педагог В. Сухомлинский говорил, что когда у ребенка немного заболит палец, у его матери сразу заболит сердце. Нет на земле человека более чуткого и любящего, чем мама.</text:p>
      <text:p text:style-name="Standard"/>
      <text:p text:style-name="Standard">Стихотворение</text:p>
      <text:p text:style-name="Standard">1 чтец:</text:p>
      <text:p text:style-name="Standard"><text:s/>Кто открыл мне этот мир,</text:p>
      <text:p text:style-name="Standard">Не жалея своих сил?</text:p>
      <text:p text:style-name="Standard">И всегда оберегала?</text:p>
      <text:p text:style-name="Standard">Лучшая на свете мама.</text:p>
      <text:p text:style-name="Standard">2 чтец:</text:p>
      <text:p text:style-name="Standard">Кто на свете всех милее</text:p>
      <text:p text:style-name="Standard">И теплом своим согреет,</text:p>
      <text:p text:style-name="Standard">Любит больше, чем себя</text:p>
      <text:p text:style-name="Standard">Это мамочка моя.</text:p>
      <text:p text:style-name="Standard">3 чтец:</text:p>
      <text:p text:style-name="Standard"><text:s/>Книжки вечером читает</text:p>
      <text:p text:style-name="Standard">И всегда все понимает,</text:p>
      <text:p text:style-name="Standard">Даже если я упряма,</text:p>
      <text:p text:style-name="Standard">Знаю ,любит меня мама.</text:p>
      <text:p text:style-name="Standard">4 чтец:</text:p>
      <text:p text:style-name="Standard"><text:s/>Никогда не унывает,</text:p>
      <text:p text:style-name="Standard">Что мне надо ,точно знает,</text:p>
      <text:p text:style-name="Standard">Если, вдруг случится драма</text:p>
      <text:p text:style-name="Standard">Кто поддержит? Моя мама!</text:p>
      <text:p text:style-name="Standard">5 чтец:</text:p>
      <text:p text:style-name="Standard"><text:s/>Маму<text:s/>надо всем любить,</text:p>
      <text:p text:style-name="Standard">Мамой нужно дорожить</text:p>
      <text:p text:style-name="Standard">И на помощь приходить,</text:p>
      <text:p text:style-name="Standard">Чтобы маме жизнь смягчить!</text:p>
      <text:p text:style-name="Standard"/>
      <text:p text:style-name="Standard">Кто в печали обогреет,</text:p>
      <text:p text:style-name="Standard">Кто поддержит и простит?</text:p>
      <text:p text:style-name="Standard">От кого любовью веет,</text:p>
      <text:p text:style-name="Standard">Кто надежен, как гранит?</text:p>
      <text:p text:style-name="Standard">Сильная, нежная, добрая,</text:p>
      <text:p text:style-name="Standard">Милая, смелая, собранная.</text:p>
      <text:p text:style-name="Standard">Лучший советчик и друг,</text:p>
      <text:p text:style-name="Standard">Всех не расскажешь заслуг.</text:p>
      <text:p text:style-name="Standard"><text:s/>Строгая, верная и справедливая,</text:p>
      <text:p text:style-name="Standard">Самая лучшая бабушка в мире!</text:p>
      <text:p text:style-name="Standard">Тебе я спасибо за все говорю,</text:p>
      <text:p text:style-name="Standard">Любовь, уваженье тебе я дарю!</text:p>
      <text:p text:style-name="Standard"/>
      <text:p text:style-name="Standard"/>
      <text:p text:style-name="Standard">Ведущий 2Дороги наши мамочки и бабушки сегодняшний праздник мы посвящаем вам. Но у нас сегодня не<text:s/>просто концерт,<text:s/>а еще и конкурсная программа<text:s/><text:bookmark-start text:name="_GoBack"/><text:bookmark-end text:name="_GoBack"/>и поэтому мы просим принимать активное участие в конкурсах. <text:s/></text:p>
      <text:p text:style-name="Standard">Ведущий 1: У нас две команды: «Доченьки» и «сыночки». <text:s/>Итак, давайте начнем. Перед вами 8 ячеек.</text:p>
      <text:p text:style-name="Standard">РАСПИСАНИЕ<text:tab/></text:p>
      <text:p text:style-name="Standard">ХОЗЯЮШКА<text:tab/></text:p>
      <text:p text:style-name="Standard">Узнай СВОЕ РОДНОЕ ЧАДО</text:p>
      <text:p text:style-name="Standard">Портрет<text:tab/></text:p>
      <text:p text:style-name="Standard">ПЕСНИ НА КАЖДЫЙ ДЕНЬ<text:tab/></text:p>
      <text:p text:style-name="Standard">УГАДАЙ-КА</text:p>
      <text:p text:style-name="Standard">Найди слово</text:p>
      <text:p text:style-name="Standard">Собери портфель</text:p>
      <text:p text:style-name="Standard"/>
      <text:p text:style-name="Standard">По очереди вы должны выбирать ячейки в любой последовательности и выполнять указанное в них задание. Первыми выбрать ячейку я предлагаю команде «Доченьки» (выбор команды).</text:p>
      <text:p text:style-name="Standard"/>
      <text:p text:style-name="Standard">Предположим, что была<text:s/>выбрана ячейка РАСПИСАНИЕ</text:p>
      <text:p text:style-name="Standard"/>
      <text:p text:style-name="Standard">Ведущий 1: В этом конкурсе мамам нужно вспомнить расписание занятий своего ребенка на среду и быстро его написать. Побеждает та команда, которая быстрее всех и четче написала расписание.</text:p>
      <text:p text:style-name="Standard"/>
      <text:p text:style-name="Standard">Команды работают, а затем сдают свои работы на обработку жюри. <text:s/></text:p>
      <text:p text:style-name="Standard"/>
      <text:p text:style-name="Standard">Ведущий 2: Команда «Сыночки» выбирайте ячейку (выбор команды)</text:p>
      <text:p text:style-name="Standard"/>
      <text:p text:style-name="Standard">Конкурс «портрет».</text:p>
      <text:p text:style-name="Standard">На нескольких листах ватмана нарисованы овалы, вам предлагается с завязанными глазами дорисовать лицо ваших деток. На сцену приглашаются по два участника от команды.</text:p>
      <text:p text:style-name="Standard"/>
      <text:p text:style-name="Standard">Чтобы вы немного отдохнули <text:s/>для вас пропоют частушки наши самые красивые девочки класса.</text:p>
      <text:p text:style-name="Standard">1) Мы веселые подружки.</text:p>
      <text:p text:style-name="Standard">Мы танцуем и поем,</text:p>
      <text:p text:style-name="Standard">А сейчас мы вам расскажем,</text:p>
      <text:p text:style-name="Standard">Как мы весело живем.</text:p>
      <text:p text:style-name="Standard">2) Папа пол натер до блеска,</text:p>
      <text:p text:style-name="Standard">Приготовил винегрет.</text:p>
      <text:p text:style-name="Standard">Ищет<text:s/>мама: что же делать?</text:p>
      <text:p text:style-name="Standard">Никакой работы нет.</text:p>
      <text:p text:style-name="Standard">3) Галя вымыла полы,</text:p>
      <text:p text:style-name="Standard">Катя помогала,</text:p>
      <text:p text:style-name="Standard">Только жалко ,мама снова</text:p>
      <text:p text:style-name="Standard">Все перемывала.</text:p>
      <text:p text:style-name="Standard">4) Папа мне решил задачу,</text:p>
      <text:p text:style-name="Standard">В математике помог.</text:p>
      <text:p text:style-name="Standard">Мы потом решали с мамой,</text:p>
      <text:p text:style-name="Standard">То, что он решить не смог.</text:p>
      <text:p text:style-name="Standard">5) Закопченную кастрюлю</text:p>
      <text:p text:style-name="Standard">Лена чистила песком,</text:p>
      <text:p text:style-name="Standard">Два часа в корыте Лену</text:p>
      <text:p text:style-name="Standard">Мыла мамочка потом.</text:p>
      <text:p text:style-name="Standard">6) Чтобы мама удивилась,</text:p>
      <text:p text:style-name="Standard">Папа сделал нам обед.</text:p>
      <text:p text:style-name="Standard">Почему-то даже кошка</text:p>
      <text:p text:style-name="Standard">Отвернулась от котлет.</text:p>
      <text:p text:style-name="Standard">7) Мы вам спели ,как сумели,</text:p>
      <text:p text:style-name="Standard">Мы ведь только дети,</text:p>
      <text:p text:style-name="Standard">Только знаем, наши мамы-</text:p>
      <text:p text:style-name="Standard">Лучшие на свете.</text:p>
      <text:p text:style-name="Standard"/>
      <text:p text:style-name="Standard"/>
      <text:p text:style-name="Standard">Ведущий 2: Давайте подведем итоги двух конкурсов. Слово жюри (объявление промежуточных результатов). <text:s/>Спасибо. А мы продолжаем. Команда <text:s/>«Доченьки» <text:s/>выбирайте ячейку (выбор команды).</text:p>
      <text:p text:style-name="Standard"/>
      <text:p text:style-name="Standard">Предположим, что была выбрана <text:s/>ячейка ХОЗЯЮШКА</text:p>
      <text:p text:style-name="Standard"/>
      <text:p text:style-name="Standard">Ведущий1: Все женщины - отличные хозяйки, они<text:s/>много времени проводят на кухне. А наши мамы - самые лучшие хозяйки на свете. Сейчас они нам это докажут. От каждой команды приглашаем по одной маме или бабушке. Ваша задача на скорость почистить картошку, кто быстрее и качественнее почистит тот и выиграл.<text:s/>Начинаем конкурс.</text:p>
      <text:p text:style-name="Standard"/>
      <text:p text:style-name="Standard"/>
      <text:p text:style-name="Standard">Ведущий 2: <text:s/>Молодцы (слово жюри). Команда «Сыночки» выбирайте ячейку (выбор команды)</text:p>
      <text:p text:style-name="Standard"/>
      <text:p text:style-name="Standard">Предположим, что была выбрана ячейка ПЕСНИ НА КАЖДЫЙ ДЕНЬ</text:p>
      <text:p text:style-name="Standard"/>
      <text:p text:style-name="Standard">Ведущий 2: Раньше наши мамы пели колыбельные и знали много песен. И сейчас я предлагаю вам<text:s/>продемонстрировать ваши музыкальные знания.</text:p>
      <text:p text:style-name="Standard"/>
      <text:p text:style-name="Standard">Я буду включать минусовки музыкальных композиций, а вы должны будете их угадать. Композиции будем угадывать по очереди. Начинает команда «Сыночки» .Готовы? Тогда первая композиция… Молодцы (слово жюри).</text:p>
      <text:p text:style-name="Standard"/>
      <text:p text:style-name="Standard">Выходят ученики.</text:p>
      <text:p text:style-name="Standard">От чистого сердца, простыми словами</text:p>
      <text:p text:style-name="Standard">Сегодня, друзья, мы расскажем о маме.</text:p>
      <text:p text:style-name="Standard"><text:s/>Мама – это небо! Мама – это свет!</text:p>
      <text:p text:style-name="Standard">Мама – это счастье! Мамы лучше нет!</text:p>
      <text:p text:style-name="Standard">Мама – это сказка! Мама – это смех!</text:p>
      <text:p text:style-name="Standard">Мама – это ласка! Мама лучше всех!</text:p>
      <text:p text:style-name="Standard">Все вместе: Мама я тебя люблю, танец я тебе дарю!</text:p>
      <text:p text:style-name="Standard">Ученики исполняют танец.</text:p>
      <text:p text:style-name="Standard"/>
      <text:p text:style-name="Standard">Ведущий 1: Команда <text:s/>«Доченьки» <text:s/>выбирайте ячейку (выбор команды).</text:p>
      <text:p text:style-name="Standard"/>
      <text:p text:style-name="Standard">Предположим, что была выбрана ячейка узнай СВОЕ РОДНОЕ ЧАДО. Сейчас будут звучат голоса ваших детей и вы должны угадать чей это ребенок. И так мы начинаем наш конкурс. Первая попытка у команды доченьки</text:p>
      <text:p text:style-name="Standard">Ведущий 2: Команда «Сыночки» выбирайте ячейку (выбор команды).</text:p>
      <text:p text:style-name="Standard"/>
      <text:p text:style-name="Standard">Предположим, что была выбрана <text:s/>ячейка УГАДАЙ-КА</text:p>
      <text:p text:style-name="Standard"/>
      <text:p text:style-name="Standard">Ведущий 2: У каждого из нас есть своя мама. Когда мы <text:s/>только появились на свет и<text:s/>еще не умели говорить, мама понимала <text:s/>нас <text:s/>без слов, понимала, что мы хотим, где у нас болит. А сумеют ли мамы понять без слов друг друга, <text:s/>это мы сейчас проверим. Я попрошу выйти от каждой команды по одной маме (выходят). <text:s/>Выбирайте карточку. Ваша задача<text:s/>изобразить предмет, указанный в карточке так, чтобы ваша команда смогла угадать его. При этом можно использовать только мимику и жесты. Оценивается: оригинальность исполнения и результат.</text:p>
      <text:p text:style-name="Standard">А пока наши мамы будут готовиться, я предлагаю посмотреть сценку</text:p>
      <text:p text:style-name="Standard"/>
      <text:p text:style-name="Standard">Ученики показывают сценку:</text:p>
      <text:p text:style-name="Standard"/>
      <text:p text:style-name="Standard"/>
      <text:p text:style-name="Standard"/>
      <text:p text:style-name="Standard">Мамы выполняют задание конкурса. Слово жюри.</text:p>
      <text:p text:style-name="Standard">Следующий конкурс « Найди слово».</text:p>
      <text:p text:style-name="Standard">Вам дается слово из него вы должны в течение 3 минут составить более мелкие слова, но слова не должны повторяться.</text:p>
      <text:p text:style-name="Standard"/>
      <text:p text:style-name="Standard"/>
      <text:p text:style-name="Standard"/>
      <text:p text:style-name="Standard">Конкурс « Собери портфель» Я<text:s/>думаю что у вас были случаи, когда на время выключали электричество ,а нужно срочно сделать какое то дело. Сейчас я вам завяжу глаза и дам портфель, в который следует положить: дневник, тетрадь, учебник, ручку, карандаш, линейку, ластик. Вы будете делать это на время, кто быстрее соберет портфель тот и выиграл.</text:p>
      <text:p text:style-name="Standard">Ведущий 1: Итак, все ячейки открыты и пришло время подвести итоги. <text:s/>Пока жюри подводит итоги предлагаем вам ещё одну сценку.</text:p>
      <text:p text:style-name="Standard">Мальчик Дима усердно подметает пол, напевая «в траве сидел кузнечик». В дверь входит одетая мама, в руках сумки, во рту- ключ. Смотрит на сына круглыми глазами, испугано роняя ключи, спрашивает:</text:p>
      <text:p text:style-name="Standard">Мама: Дима, что случилось?</text:p>
      <text:p text:style-name="Standard">Дима: <text:s/>Ничего!</text:p>
      <text:p text:style-name="Standard">М.- Как ничего? А почему ты подметаешь пол?</text:p>
      <text:p text:style-name="Standard">Д.- А потому что он был грязный.</text:p>
      <text:p text:style-name="Standard">М.- Дима, я умоляю тебя, скажи, что случилось? Последний раз ты подметал пол, когда тебе поставили двойку за поведение, а предпоследний, когда хотели оставить на второй год.</text:p>
      <text:p text:style-name="Standard">-Ты и пыль вытер?</text:p>
      <text:p text:style-name="Standard">Д.- Вытер!</text:p>
      <text:p text:style-name="Standard">М.- Сам!</text:p>
      <text:p text:style-name="Standard">Д.- Сам!</text:p>
      <text:p text:style-name="Standard">М.- Дима, ну скажи, что случилось? Говори, что ты натворил?</text:p>
      <text:p text:style-name="Standard">Д.- Да говорю же ничего! Просто было грязно, и я убрал.</text:p>
      <text:p text:style-name="Standard">М.-(подозрительно) А постель свою, почему убрал?</text:p>
      <text:p text:style-name="Standard">Дима.- Просто так. Убрал и всё.</text:p>
      <text:p text:style-name="Standard">М.- (завязывает голову полотенцем и садится на стул) Дима, правду!!! За что меня вызывают к директору школы?</text:p>
      <text:p text:style-name="Standard">Д.- Да не бойся, мама! Всё хорошо. Я и уроки сделал, и пообедал, посуду помыл, и зубы почистил.</text:p>
      <text:p text:style-name="Standard">М.- Сам?</text:p>
      <text:p text:style-name="Standard">Д.- Сам.</text:p>
      <text:p text:style-name="Standard">Мама падает в обморок.</text:p>
      <text:p text:style-name="Standard">Д.- (испуганно) Мамочка! Что с тобой? Сейчас я тебе водички принесу.</text:p>
      <text:p text:style-name="Standard">(наливает воды)</text:p>
      <text:p text:style-name="Standard">Д.- День помощи родителям, день помощи родителям!!! Вот полюбуйтесь! ( показывает на маму) Надо было сразу сказать, что это только на один день.</text:p>
      <text:p text:style-name="Standard">М.- (заинтересованно поднимает голову) А завтра всё будет по старому?</text:p>
      <text:p text:style-name="Standard">Д. По-старому, по-старому! Не беспокойся мамочка.</text:p>
      <text:p text:style-name="Standard">(Мама опять падает в обморок)</text:p>
      <text:p text:style-name="Standard"/>
      <text:p text:style-name="Standard">Жюри подводит итоги. Награждение участников.</text:p>
      <text:p text:style-name="Standard"/>
      <text:p text:style-name="Standard">Ведущий: Наша встреча подошла к концу. Спасибо всем, кто пришел к нам на вечер! Еще раз поздравляем вас с праздником и желаем вам всего самого хорошего, счастья, добра и мирного неба над головой и, конечно, же здоровья!</text:p>
      <text:p text:style-name="Standard"/>
      <text:p text:style-name="Standard"/>
      <text:p text:style-name="Standard">Заключительная песня исполняется хором, после пения дети вручают мамам цветы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</meta:initial-creator>
    <dc:creator>M8</dc:creator>
    <meta:creation-date>2014-10-20T16:31:00Z</meta:creation-date>
    <dc:date>2019-09-30T05:11:00Z</dc:date>
    <meta:template xlink:href="Normal" xlink:type="simple"/>
    <meta:editing-cycles>10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86" meta:character-count="7935" meta:row-count="56" meta:non-whitespace-character-count="6764"/>
  </office:meta>
</office:document-meta>
</file>